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4AD4414CF9CCA9D254D.png" manifest:media-type="image/png"/>
  <manifest:file-entry manifest:full-path="Pictures/1000020100000640000004AD02EC41B2CBD4F452.png" manifest:media-type="image/png"/>
  <manifest:file-entry manifest:full-path="Pictures/1000020100000640000004AD9D5D41FC6EB73B9E.png" manifest:media-type="image/png"/>
  <manifest:file-entry manifest:full-path="Pictures/1000020100000640000004ADD25B412A866E09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19.43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LushGreen1-title">
      <style:graphic-properties draw:auto-grow-height="true" fo:min-height="2.4cm"/>
      <style:paragraph-properties style:writing-mode="lr-tb"/>
    </style:style>
    <style:style style:name="pr2" style:family="presentation" style:parent-style-name="LushGreen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ushGreen1-title">
      <style:graphic-properties fo:min-height="2.4cm"/>
      <style:paragraph-properties style:writing-mode="lr-tb"/>
    </style:style>
    <style:style style:name="pr4" style:family="presentation" style:parent-style-name="LushGree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1" presentation:presentation-page-layout-name="AL1T19">
        <office:forms form:automatic-focus="false" form:apply-design-mode="false"/>
        <draw:frame presentation:style-name="pr1" draw:text-style-name="P1" draw:layer="layout" svg:width="25.199cm" svg:height="2.4cm" svg:x="1.4cm" svg:y="0.2cm" presentation:class="title">
          <draw:text-box>
            <text:p>Ασκήσεις για το workshop</text:p>
          </draw:text-box>
        </draw:frame>
        <draw:frame draw:style-name="gr1" draw:text-style-name="P2" draw:layer="layout" svg:width="19.936cm" svg:height="8.072cm" svg:x="3.1cm" svg:y="5.2cm">
          <draw:text-box>
            <text:list text:style-name="L2">
              <text:list-item>
                <text:p>Εγγραφή στο inaturalist.</text:p>
              </text:list-item>
              <text:list-item>
                <text:p>Ρύθμιση του προφίλ σας.</text:p>
              </text:list-item>
              <text:list-item>
                <text:p>Εγγραφή και συμμετοχή στο bioblitz. <text:line-break/><text:a xlink:href="https://www.inaturalist.org/projects/1o-inaturalist-workshop" xlink:type="simple">https://www.inaturalist.org/projects/1o-inaturalist-workshop</text:a></text:p>
              </text:list-item>
              <text:list-item>
                <text:p>Ανεβάστε μια οποιαδήποτε καταγραφή (που θα έχει τραβηχθεί <text:line-break/>μέχρι την ημερομηνία και ώρα λήξης του workshop).</text:p>
              </text:list-item>
              <text:list-item>
                <text:p>Προσπαθήστε να κάνετε κάποια αναγνώριση είδους<text:line-break/>(π.χ. από το bioblitz).</text:p>
              </text:list-item>
              <text:list-item>
                <text:p>Εξερευνήστε την περιοχή σας ή κάποια περιοχή που επισκέπτεστε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Πιστοποιητικό Συμμετοχής</text:p>
          </draw:text-box>
        </draw:frame>
        <draw:frame draw:style-name="gr3" draw:text-style-name="P4" draw:layer="layout" svg:width="16.826cm" svg:height="2.384cm" svg:x="6.1cm" svg:y="9.6cm">
          <draw:text-box>
            <text:p>Η αίτηση μπορεί να συμπληρωθεί μέσω του google forms:</text:p>
            <text:p/>
            <text:p>https://forms.gle/e8dccfdsKsMNqVgd7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" fo:font-family="'Noto Sans'" style:font-family-generic="system" style:font-pitch="variable" fo:font-size="28pt" style:font-size-asian="28pt" style:font-size-complex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" fo:font-family="'Noto Sans'" style:font-family-generic="system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 style:font-size-asian="28pt" style:font-size-complex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 style:font-size-asian="24pt" style:font-size-complex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 style:font-size-asian="20pt" style:font-size-complex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 style:font-size-asian="20pt" style:font-size-complex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 style:font-size-asian="20pt" style:font-size-complex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 style:font-size-asian="20pt" style:font-size-complex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 style:font-size-asian="20pt" style:font-size-complex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 style:font-size-asian="20pt" style:font-size-complex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" fo:font-family="'Noto Sans'" style:font-family-generic="system" style:font-pitch="variable" fo:font-size="28pt" style:font-size-asian="28pt" style:font-size-complex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" fo:font-family="'Noto Sans'" style:font-family-generic="system" style:font-pitch="variable" fo:font-size="24pt" style:font-size-asian="24pt" style:font-size-complex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 style:font-size-asian="28pt" style:font-size-complex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 style:font-size-asian="24pt" style:font-size-complex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 style:font-size-asian="20pt" style:font-size-complex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 style:font-size-asian="20pt" style:font-size-complex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 style:font-size-asian="20pt" style:font-size-complex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 style:font-size-asian="20pt" style:font-size-complex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 style:font-size-asian="20pt" style:font-size-complex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 style:font-size-asian="20pt" style:font-size-complex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6T17:53:20.301533023</meta:creation-date>
    <meta:editing-duration>PT7M41S</meta:editing-duration>
    <meta:editing-cycles>5</meta:editing-cycles>
    <meta:generator>LibreOffice/6.4.6.2$Linux_X86_64 LibreOffice_project/40$Build-2</meta:generator>
    <dc:title>Lush Green</dc:title>
    <dc:date>2020-11-16T18:28:44.542065337</dc:date>
    <meta:document-statistic meta:object-count="62"/>
  </office:meta>
</office:document-meta>
</file>